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T3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T4" style:parent-style-name="Standardstycketeckensnitt" style:family="text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P15" style:parent-style-name="Normal" style:family="paragraph">
      <style:text-properties fo:font-size="12pt" style:font-size-asian="12pt" style:font-size-complex="12pt"/>
    </style:style>
    <style:style style:name="P16" style:parent-style-name="Normal" style:family="paragraph">
      <style:text-properties fo:font-size="12pt" style:font-size-asian="12pt" style:font-size-complex="12pt"/>
    </style:style>
    <style:style style:name="P17" style:parent-style-name="Normal" style:family="paragraph">
      <style:text-properties fo:font-size="12pt" style:font-size-asian="12pt" style:font-size-complex="12pt"/>
    </style:style>
    <style:style style:name="P18" style:parent-style-name="Normal" style:family="paragraph">
      <style:text-properties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name="P21" style:parent-style-name="Normal" style:family="paragraph">
      <style:text-properties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ormal" style:family="paragraph">
      <style:text-properties fo:font-size="12pt" style:font-size-asian="12pt" style:font-size-complex="12pt"/>
    </style:style>
    <style:style style:name="P24" style:parent-style-name="Normal" style:family="paragraph">
      <style:text-properties fo:font-size="12pt" style:font-size-asian="12pt" style:font-size-complex="12pt"/>
    </style:style>
    <style:style style:name="P25" style:parent-style-name="Normal" style:family="paragraph">
      <style:text-properties fo:font-size="12pt" style:font-size-asian="12pt" style:font-size-complex="12pt"/>
    </style:style>
    <style:style style:name="P26" style:parent-style-name="Normal" style:family="paragraph">
      <style:text-properties fo:font-size="12pt" style:font-size-asian="12pt" style:font-size-complex="12pt"/>
    </style:style>
    <style:style style:name="P27" style:parent-style-name="Normal" style:family="paragraph">
      <style:text-properties fo:font-size="12pt" style:font-size-asian="12pt" style:font-size-complex="12pt"/>
    </style:style>
    <style:style style:name="T28" style:parent-style-name="Standardstycketeckensnit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Dagordning</text:span><text:span text:style-name="T3"><text:s/></text:span><text:span text:style-name="T4">- årsmötet 2015</text:span></text:p>
      <text:p text:style-name="P5">l.<text:s/><text:s/>öppnande</text:p>
      <text:p text:style-name="P6">2. fråga om kallelse skett i enlighet med stadgarna,</text:p>
      <text:p text:style-name="P7">3. fastställande av röstlängd,</text:p>
      <text:p text:style-name="P8">4. val av ordförande för mötet,</text:p>
      <text:p text:style-name="P9">5. val av sekreterare för mötet,</text:p>
      <text:p text:style-name="P10">6. val av två protokolljusterare tillika rösträknare, att tillsammans med</text:p>
      <text:p text:style-name="P11"><text:s text:c="5"/>mötesordföranden justera mötets protokoll.</text:p>
      <text:p text:style-name="P12">7.<text:s/><text:s/>styrelsens verksamhetsberättelse,</text:p>
      <text:p text:style-name="P13">8. styrelsens årsredovisning (resultat och balansräkning).</text:p>
      <text:p text:style-name="P14">9. revisorernas berättelse.</text:p>
      <text:p text:style-name="P15">10. fastställande av resultat- och balansräkning samt resultatdisposition.</text:p>
      <text:p text:style-name="P16">11 fråga om ansvarsfrihet för styrelsens ledamöter för det avslutade verksamhetsåret.</text:p>
      <text:p text:style-name="P17">12 fråga om medlemsavgiftens storlek,</text:p>
      <text:p text:style-name="P18">13 fastställande av verksamhetsplan</text:p>
      <text:p text:style-name="P19">14 val av ordförande och övriga ledamöter</text:p>
      <text:p text:style-name="P20">15 val av revisorer</text:p>
      <text:p text:style-name="P21">16 val av valberedning</text:p>
      <text:p text:style-name="P22">17 motioner</text:p>
      <text:p text:style-name="P23">18 avslutande</text:p>
      <text:p text:style-name="P24"/>
      <text:p text:style-name="P25">Efter mötet kommer Spicy Advice Ragtime Band att spela för oss.</text:p>
      <text:p text:style-name="P26"/>
      <text:p text:style-name="P27">OBS! För att få delta i årsmötet krävs att man har betalt medlemsavgift för 2015.<text:s/></text:p>
      <text:p text:style-name="Normal"><text:span text:style-name="T28">Detta kan ske på Louis före årsmöte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ffman</meta:initial-creator>
    <dc:creator>koffman</dc:creator>
    <meta:creation-date>2015-02-28T18:45:00Z</meta:creation-date>
    <dc:date>2015-02-28T18:45:00Z</dc:date>
    <meta:template xlink:href="Normal" xlink:type="simple"/>
    <meta:editing-cycles>2</meta:editing-cycles>
    <meta:editing-duration>PT60S</meta:editing-duration>
    <meta:document-statistic meta:page-count="1" meta:paragraph-count="1" meta:word-count="153" meta:character-count="968" meta:row-count="6" meta:non-whitespace-character-count="816"/>
  </office:meta>
</office:document-meta>
</file>