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7" style:parent-style-name="Standardstycketeckensnitt" style:family="text">
      <style:text-properties style:text-underline-type="single" style:text-underline-style="solid" style:text-underline-width="auto" style:text-underline-mode="continuous"/>
    </style:style>
    <style:style style:name="T8" style:parent-style-name="Standardstycketeckensnitt" style:family="text">
      <style:text-properties style:text-underline-type="single" style:text-underline-style="solid" style:text-underline-width="auto" style:text-underline-mode="continuous"/>
    </style:style>
    <style:style style:name="T9" style:parent-style-name="Standardstycketeckensnitt" style:family="text">
      <style:text-properties fo:font-style="italic" style:font-style-asian="italic"/>
    </style:style>
    <style:style style:name="T10" style:parent-style-name="Standardstycketeckensnitt" style:family="text">
      <style:text-properties fo:font-style="italic" style:font-style-asian="italic"/>
    </style:style>
    <style:style style:name="T11" style:parent-style-name="Standardstycketeckensnitt" style:family="text">
      <style:text-properties fo:font-style="italic" style:font-style-asian="italic"/>
    </style:style>
    <style:style style:name="T12" style:parent-style-name="Standardstycketeckensnitt" style:family="text">
      <style:text-properties fo:font-style="italic" style:font-style-asian="italic"/>
    </style:style>
    <style:style style:name="P1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4"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Standardstycketeckensnitt" style:family="text">
      <style:text-properties style:text-underline-type="single" style:text-underline-style="solid" style:text-underline-width="auto" style:text-underline-mode="continuous"/>
    </style:style>
    <style:style style:name="T16"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Standardstycketeckensnitt" style:family="text">
      <style:text-properties style:text-underline-type="single" style:text-underline-style="solid" style:text-underline-width="auto" style:text-underline-mode="continuous"/>
    </style:style>
    <style:style style:name="T18" style:parent-style-name="Standardstycketeckensnitt" style:family="text">
      <style:text-properties fo:font-weight="bold" style:font-weight-asian="bold" style:font-weight-complex="bold" fo:font-style="italic" style:font-style-asian="italic" style:font-style-complex="italic"/>
    </style:style>
    <style:style style:name="T19" style:parent-style-name="Standardstycketeckensnitt" style:family="text">
      <style:text-properties fo:font-weight="bold" style:font-weight-asian="bold" style:font-weight-complex="bold" fo:font-style="italic" style:font-style-asian="italic" style:font-style-complex="italic"/>
    </style:style>
    <style:style style:name="P20"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Standard"/>
      <text:p text:style-name="P2">STYRELSENS FÖRSLAG TILL VERKSAMHETSPLAN, BUDGET OCH MEDLEMSAVGIFT FÖR 2015 - 16</text:p>
      <text:p text:style-name="Standard"/>
      <text:p text:style-name="P3"/>
      <text:p text:style-name="P4"/>
      <text:p text:style-name="P5">Verksamhetsplan</text:p>
      <text:p text:style-name="Standard">För föreningens verksamhet, som syftar till att främja den klassiska jazzen, bör<text:s/>den huvudsakliga inriktningen bestämmas i en verksamhetsplan fastställd av årsmötet. Därefter är det styrelsens uppgift att se till att planen så långt möjligt kan följas. Vissa projekt kan behöva en längre förberedelsetid än vad som ryms inom ett år. Vissa evenemang kanske bör skjutas framåt i tiden, etc.</text:p>
      <text:p text:style-name="Standard"/>
      <text:p text:style-name="Standard">Detta talar för att FKJs verksamhetsplan bör omfatta två verksamhetsår med rullande uppföljning:</text:p>
      <text:p text:style-name="Standard"/>
      <text:p text:style-name="Standard">Beslut år<text:tab/>Omfattar år</text:p>
      <text:p text:style-name="Standard">2015<text:tab/><text:tab/>2015-16</text:p>
      <text:p text:style-name="Standard">2016<text:tab/><text:tab/>2016-17</text:p>
      <text:p text:style-name="Standard"/>
      <text:p text:style-name="Standard">Verksamhetsplanen bör ange verksamhetens innehåll i stort och vara utformad så att styrelsen kan lägga den till grund för sitt arbete. Verksamhetsplan, budget och beslut om avgifter är beroende av varandra.</text:p>
      <text:p text:style-name="Standard"/>
      <text:p text:style-name="Standard">Konserter, föredrag, cirklar etc, är aktiviteter som konkurrerar med vad de lokala jazzklubbarna etc anordnar.</text:p>
      <text:p text:style-name="Standard"/>
      <text:p text:style-name="Standard">Styrelsen föreslår följande verksamhetsplan för 2015-16:</text:p>
      <text:p text:style-name="Standard"/>
      <text:p text:style-name="Standard"><text:span text:style-name="T6">Aktivitet <text:s text:c="9"/>Anmärkning</text:span><text:span text:style-name="T7"><text:s text:c="111"/>.<text:s/></text:span><text:span text:style-name="T8"><text:s text:c="65"/></text:span><text:s text:c="8"/></text:p>
      <text:p text:style-name="Standard"/>
      <text:p text:style-name="Standard">JazzPulsen <text:s text:c="6"/>Tidningen utkommer med sex nummer per år.</text:p>
      <text:p text:style-name="Standard"><text:tab/><text:tab/><text:s/>Om möjligt förkortas produktionstiden för att nå större aktualitet.</text:p>
      <text:p text:style-name="Standard"/>
      <text:p text:style-name="Standard">Hemsidan <text:s text:c="7"/>Denna vidareutvecklas i den mån ny<text:s/>teknik ger förutsättningar härtill.</text:p>
      <text:p text:style-name="Standard"><text:s text:c="24"/>De båda info-kanalerna (ovan) kompletterar varandra. En samverkan är en<text:s/><text:tab/><text:tab/><text:tab/>självklarhet</text:p>
      <text:p text:style-name="Standard"/>
      <text:p text:style-name="Standard">Evenemang <text:s text:c="4"/><text:span text:style-name="T9">Storyvilles stängning/Armstrongstipendiet</text:span><text:s/>och medverkan i<text:s/><text:span text:style-name="T10">Stockholms Jazz Festival</text:span><text:s/><text:tab/><text:tab/>är de stora och återkommande evenemangen under hösten. En<text:s/><text:span text:style-name="T11">vår-/försommarfest</text:span><text:s/><text:tab/><text:tab/>bör genomföras om medlemmarna visar intresse härför (ev genom en annonsering<text:s/><text:tab/><text:tab/>med föranmälan). Samverkan med andra arrangörer kan vara ett alternativ för både<text:s/><text:tab/><text:tab/>stora och små evenemang.<text:s/><text:span text:style-name="T12">Jazztävlinga</text:span>r (nationella) kanske kan återupptas när<text:s/><text:tab/><text:tab/><text:tab/>tiden är mogen. Andra former för jazztävlingar kan kanske prövas och i så fall i<text:s/><text:tab/><text:tab/><text:tab/>kontakt med<text:s/><text:tab/>”Stockholms-banden” om intresse och förutsättningar finns</text:p>
      <text:p text:style-name="Standard"/>
      <text:p text:style-name="Standard">Andra jazz- <text:s text:c="3"/>Samarbetet med andra jazzklubbar bör fortsätta och vidareutvecklas</text:p>
      <text:p text:style-name="Standard">klubbar</text:p>
      <text:p text:style-name="Standard"/>
      <text:p text:style-name="Standard"/>
      <text:p text:style-name="Standard"/>
      <text:p text:style-name="Standard"/>
      <text:p text:style-name="Standard"/>
      <text:p text:style-name="Standard"/>
      <text:p text:style-name="Standard"/>
      <text:p text:style-name="Standard"/>
      <text:p text:style-name="Standard"/>
      <text:p text:style-name="P13">Budget</text:p>
      <text:p text:style-name="Standard">Styrelsens förslag rörande budget och medlemsavgift bygger på den verksamhetsinriktning som anges i förslag till verksamhetsplan.</text:p>
      <text:p text:style-name="Standard"/>
      <text:p text:style-name="Standard">Budgetförslaget bygger vidare på bedömningen att intäkterna av medlemsavgifter blir något lägre än 2014.</text:p>
      <text:p text:style-name="Standard"/>
      <text:p text:style-name="Standard">Det budgeterade överskottet 2015 hänger samman med att det inte blir några kostnader för en jazztävling samt ambitionen att medverkan i Stockholm Jazz Festival inte ska ge negativt resultat.</text:p>
      <text:p text:style-name="Standard"/>
      <text:p text:style-name="Standard">Budgetförslaget bygger vidare på oförändrad medlemsavgift 2016.</text:p>
      <text:p text:style-name="Standard">Styrelsen undersöker hur man kan göra det lättare att betala in medlemsavgiften.</text:p>
      <text:p text:style-name="Standard"/>
      <text:p text:style-name="Standard"><text:s/></text:p>
      <text:p text:style-name="Standard">Styrelsen föreslår att årsmötet beslutar om reviderad budget för 2015 och budget för 2016:</text:p>
      <text:p text:style-name="Standard"><text:s/></text:p>
      <text:p text:style-name="Standard"><text:tab/><text:tab/><text:tab/><text:tab/><text:s text:c="5"/>2015<text:tab/><text:s text:c="5"/>2016</text:p>
      <text:p text:style-name="Standard"><text:span text:style-name="T14">Intäkter<text:s/></text:span><text:span text:style-name="T15"><text:s text:c="41"/>kr <text:s text:c="20"/>kr <text:s text:c="26"/></text:span></text:p>
      <text:p text:style-name="Standard">Medlemsavgifter<text:tab/><text:tab/>115 000<text:tab/>115 000</text:p>
      <text:p text:style-name="Standard">Evenemang<text:tab/><text:tab/><text:tab/><text:s text:c="2"/>10 000<text:tab/><text:s text:c="2"/>10 000</text:p>
      <text:p text:style-name="Standard">Annonsintäkter<text:tab/><text:tab/><text:s text:c="4"/>2 000<text:tab/><text:s text:c="4"/>2 000</text:p>
      <text:p text:style-name="Standard"/>
      <text:p text:style-name="Standard">Totalt<text:tab/><text:tab/><text:tab/><text:tab/>127 000<text:tab/>127 000</text:p>
      <text:p text:style-name="Standard"><text:tab/><text:tab/><text:tab/><text:tab/></text:p>
      <text:p text:style-name="Standard"><text:span text:style-name="T16">Kostnader</text:span><text:span text:style-name="T17"><text:s text:c="38"/>kr <text:s text:c="20"/>kr</text:span></text:p>
      <text:p text:style-name="Standard">Storyvilles stängning<text:tab/><text:tab/><text:s text:c="3"/>1 000<text:tab/><text:s text:c="4"/>1 000</text:p>
      <text:p text:style-name="Standard">Jazzfestival<text:tab/><text:tab/><text:tab/><text:s text:c="9"/>0<text:tab/><text:tab/><text:s text:c="11"/>0</text:p>
      <text:p text:style-name="Standard">Övriga evenemang <text:s text:c="16"/>10 000<text:tab/><text:tab/><text:s text:c="2"/>10 000 <text:s/><text:span text:style-name="T18"><text:s/></text:span></text:p>
      <text:p text:style-name="Standard">JazzPulsen<text:tab/><text:tab/><text:tab/>80 000<text:tab/><text:tab/><text:s text:c="2"/>82 000</text:p>
      <text:p text:style-name="Standard">Marknadsföring<text:tab/><text:tab/><text:s text:c="2"/>5 000<text:tab/><text:tab/><text:s text:c="2"/><text:s text:c="2"/>3 000</text:p>
      <text:p text:style-name="Standard">Övriga kostnader<text:tab/><text:tab/>20 000 <text:s text:c="14"/>20 000</text:p>
      <text:p text:style-name="Standard"/>
      <text:p text:style-name="Standard">Totalt<text:tab/><text:tab/><text:tab/><text:s text:c="10"/>116 000 <text:s/><text:tab/>116 000</text:p>
      <text:p text:style-name="Standard">Beräknat resultat<text:tab/><text:tab/>11 000<text:tab/><text:tab/><text:s text:c="2"/>11 000 <text:s/><text:span text:style-name="T19"><text:s/></text:span></text:p>
      <text:p text:style-name="Standard"/>
      <text:p text:style-name="Standard"/>
      <text:p text:style-name="Standard"/>
      <text:p text:style-name="Standard"/>
      <text:p text:style-name="P20">Medlemsavgift 2016</text:p>
      <text:p text:style-name="Standard"/>
      <text:p text:style-name="Standard">Styrelsen föreslår att årsmötet beslutar om oförändrad medlemsavgift för 2016</text:p>
      <text:p text:style-name="Standard"/>
      <text:p text:style-name="Standard">Enskild medlem:<text:s/><text:s text:c="21"/><text:tab/>250 kr</text:p>
      <text:p text:style-name="Standard">Sammanboende (samma adress):<text:tab/>400 kr</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es  koffman</meta:initial-creator>
    <dc:creator>HP</dc:creator>
    <meta:creation-date>2015-02-16T19:44:00Z</meta:creation-date>
    <dc:date>2015-03-07T22:12:00Z</dc:date>
    <meta:template xlink:href="Normal" xlink:type="simple"/>
    <meta:editing-cycles>5</meta:editing-cycles>
    <meta:editing-duration>PT6360S</meta:editing-duration>
    <meta:document-statistic meta:page-count="2" meta:paragraph-count="7" meta:word-count="596" meta:character-count="3753" meta:row-count="26" meta:non-whitespace-character-count="3164"/>
  </office:meta>
</office:document-meta>
</file>